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350000001B6FC3E1117845A1341.png" manifest:media-type="image/png"/>
  <manifest:file-entry manifest:full-path="Pictures/10000001000002EC0000021E88B6C1891EFBE03B.png" manifest:media-type="image/png"/>
  <manifest:file-entry manifest:full-path="Pictures/10000001000002CD0000022BFF6E6D848AEAD71E.png" manifest:media-type="image/png"/>
  <manifest:file-entry manifest:full-path="Pictures/10000001000002AE0000037DAE0AD6B1EA922BD5.png" manifest:media-type="image/png"/>
  <manifest:file-entry manifest:full-path="Pictures/1000000100000291000002B8E77BA47FE7464F98.png" manifest:media-type="image/png"/>
  <manifest:file-entry manifest:full-path="Pictures/10000001000001A000000092FAA27890C4B53D04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ecd18"/>
    </style:style>
    <style:style style:name="P2" style:family="paragraph" style:parent-style-name="Standard">
      <style:text-properties officeooo:rsid="0021d23f" officeooo:paragraph-rsid="0021d23f"/>
    </style:style>
    <style:style style:name="P3" style:family="paragraph" style:parent-style-name="Standard">
      <style:text-properties officeooo:rsid="0026fd34" officeooo:paragraph-rsid="0026fd3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Arabisch für Fortgeschrittene 09.06.2023</text:p>
      <text:p text:style-name="Standard"/>
      <text:p text:style-name="Standard"/>
      <text:p text:style-name="Standard"><draw:frame draw:style-name="fr4" draw:name="Bild2" text:anchor-type="char" svg:width="6.2339in" svg:height="6.0063in" draw:z-index="0"><draw:image xlink:href="Pictures/10000001000002EC0000021E88B6C1891EFBE03B.png" xlink:type="simple" xlink:show="embed" xlink:actuate="onLoad" draw:mime-type="image/png"/></draw:frame><text:s text:c="2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><draw:frame draw:style-name="fr2" draw:name="Bild3" text:anchor-type="char" svg:width="5.9752in" svg:height="4.6252in" draw:z-index="1"><draw:image xlink:href="Pictures/10000001000002CD0000022BFF6E6D848AEAD71E.png" xlink:type="simple" xlink:show="embed" xlink:actuate="onLoad" draw:mime-type="image/png"/></draw:frame><text:s text:c="19"/></text:p>
      <text:p text:style-name="Standard"/>
      <text:p text:style-name="Standard"/>
      <text:p text:style-name="P3"/>
      <text:p text:style-name="P3"/>
      <text:p text:style-name="P3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P1"><text:s text:c="68"/></text:p>
      <text:p text:style-name="P1"/>
      <text:p text:style-name="P1"/>
      <text:p text:style-name="P1"/>
      <text:p text:style-name="P1"/>
      <text:p text:style-name="P1"><draw:frame draw:style-name="fr1" draw:name="Bild4" text:anchor-type="char" svg:x="0.8555in" svg:y="0.0925in" svg:width="4.6752in" svg:height="2.0028in" draw:z-index="2"><draw:image xlink:href="Pictures/10000001000001A000000092FAA27890C4B53D04.png" xlink:type="simple" xlink:show="embed" xlink:actuate="onLoad" draw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><draw:frame draw:style-name="fr3" draw:name="Bild5" text:anchor-type="char" svg:width="6.6929in" svg:height="3.4571in" draw:z-index="3"><draw:image xlink:href="Pictures/1000000100000350000001B6FC3E1117845A1341.png" xlink:type="simple" xlink:show="embed" xlink:actuate="onLoad" draw:mime-type="image/png"/></draw:frame></text:p>
      <text:p text:style-name="P1"><text:s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2" draw:name="Bild1" text:anchor-type="char" svg:width="5.4752in" svg:height="5.8008in" draw:z-index="5"><draw:image xlink:href="Pictures/1000000100000291000002B8E77BA47FE7464F98.png" xlink:type="simple" xlink:show="embed" xlink:actuate="onLoad" draw:mime-type="image/png"/></draw:frame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><draw:frame draw:style-name="fr1" draw:name="Bild6" text:anchor-type="char" svg:x="0.252in" svg:y="1.0256in" svg:width="5.7165in" svg:height="7.4425in" draw:z-index="4"><draw:image xlink:href="Pictures/10000001000002AE0000037DAE0AD6B1EA922BD5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6-07T23:02:15.886000000</meta:creation-date>
    <meta:generator>LibreOffice/7.3.3.2$Windows_X86_64 LibreOffice_project/d1d0ea68f081ee2800a922cac8f79445e4603348</meta:generator>
    <dc:date>2023-06-07T23:51:48.879000000</dc:date>
    <meta:editing-duration>PT46M40S</meta:editing-duration>
    <meta:editing-cycles>10</meta:editing-cycles>
    <meta:document-statistic meta:table-count="0" meta:image-count="6" meta:object-count="0" meta:page-count="6" meta:paragraph-count="5" meta:word-count="4" meta:character-count="130" meta:non-whitespace-character-count="37"/>
  </office:meta>
</office:document-meta>
</file>